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093</text:p>
          </table:table-cell>
          <table:table-cell table:number-columns-repeated="4" table:style-name="ce10"/>
          <table:table-cell office:value-type="string" table:style-name="ce12">
            <text:p>0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4" table:style-name="ce17">
            <text:p>4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11:171</text:p>
          </table:table-cell>
          <table:covered-table-cell/>
          <table:table-cell office:value-type="float" office:value="729808.88" table:style-name="ce20">
            <text:p>729808,8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80001:338</text:p>
          </table:table-cell>
          <table:covered-table-cell/>
          <table:table-cell office:value-type="float" office:value="1136688.1000000001" table:style-name="ce20">
            <text:p>1136688,1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30002:257</text:p>
          </table:table-cell>
          <table:covered-table-cell/>
          <table:table-cell office:value-type="float" office:value="186299.57" table:style-name="ce20">
            <text:p>186299,57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68:97</text:p>
          </table:table-cell>
          <table:covered-table-cell/>
          <table:table-cell office:value-type="float" office:value="279513.51" table:style-name="ce20">
            <text:p>279513,51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42:48</text:p>
          </table:table-cell>
          <table:covered-table-cell/>
          <table:table-cell office:value-type="float" office:value="947879.77" table:style-name="ce20">
            <text:p>947879,77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200003:41</text:p>
          </table:table-cell>
          <table:covered-table-cell/>
          <table:table-cell office:value-type="float" office:value="768467.29" table:style-name="ce20">
            <text:p>768467,29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3288</text:p>
          </table:table-cell>
          <table:covered-table-cell/>
          <table:table-cell office:value-type="float" office:value="1402830.34" table:style-name="ce20">
            <text:p>1402830,3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600044:280</text:p>
          </table:table-cell>
          <table:covered-table-cell/>
          <table:table-cell office:value-type="float" office:value="587345.92000000004" table:style-name="ce20">
            <text:p>587345,9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900004:160</text:p>
          </table:table-cell>
          <table:covered-table-cell/>
          <table:table-cell office:value-type="float" office:value="342702.05" table:style-name="ce20">
            <text:p>342702,0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400004:179</text:p>
          </table:table-cell>
          <table:covered-table-cell/>
          <table:table-cell office:value-type="float" office:value="671541.25" table:style-name="ce20">
            <text:p>671541,2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6:214</text:p>
          </table:table-cell>
          <table:covered-table-cell/>
          <table:table-cell office:value-type="float" office:value="1132603.1100000001" table:style-name="ce20">
            <text:p>1132603,11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4000002:116</text:p>
          </table:table-cell>
          <table:covered-table-cell/>
          <table:table-cell office:value-type="float" office:value="828258.62" table:style-name="ce20">
            <text:p>828258,6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068:263</text:p>
          </table:table-cell>
          <table:covered-table-cell/>
          <table:table-cell office:value-type="float" office:value="221389.69" table:style-name="ce20">
            <text:p>221389,69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58:174</text:p>
          </table:table-cell>
          <table:covered-table-cell/>
          <table:table-cell office:value-type="float" office:value="582332.18000000005" table:style-name="ce20">
            <text:p>582332,1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412000:386</text:p>
          </table:table-cell>
          <table:covered-table-cell/>
          <table:table-cell office:value-type="float" office:value="334012.62" table:style-name="ce20">
            <text:p>334012,6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4700010:237</text:p>
          </table:table-cell>
          <table:covered-table-cell/>
          <table:table-cell office:value-type="float" office:value="217615.2" table:style-name="ce20">
            <text:p>217615,2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03000:2795</text:p>
          </table:table-cell>
          <table:covered-table-cell/>
          <table:table-cell office:value-type="float" office:value="466170.65" table:style-name="ce20">
            <text:p>466170,6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7056</text:p>
          </table:table-cell>
          <table:covered-table-cell/>
          <table:table-cell office:value-type="float" office:value="3231.1" table:style-name="ce20">
            <text:p>3231,1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7057</text:p>
          </table:table-cell>
          <table:covered-table-cell/>
          <table:table-cell office:value-type="float" office:value="2338.4" table:style-name="ce20">
            <text:p>2338,4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7058</text:p>
          </table:table-cell>
          <table:covered-table-cell/>
          <table:table-cell office:value-type="float" office:value="1919.7" table:style-name="ce20">
            <text:p>1919,7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7059</text:p>
          </table:table-cell>
          <table:covered-table-cell/>
          <table:table-cell office:value-type="float" office:value="3120.5" table:style-name="ce20">
            <text:p>3120,5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7060</text:p>
          </table:table-cell>
          <table:covered-table-cell/>
          <table:table-cell office:value-type="float" office:value="5229.8" table:style-name="ce20">
            <text:p>5229,8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7061</text:p>
          </table:table-cell>
          <table:covered-table-cell/>
          <table:table-cell office:value-type="float" office:value="6557" table:style-name="ce20">
            <text:p>6557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0201:362</text:p>
          </table:table-cell>
          <table:covered-table-cell/>
          <table:table-cell office:value-type="float" office:value="1434009.66" table:style-name="ce20">
            <text:p>1434009,6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0201:363</text:p>
          </table:table-cell>
          <table:covered-table-cell/>
          <table:table-cell office:value-type="float" office:value="769881.29" table:style-name="ce20">
            <text:p>769881,29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270003:444</text:p>
          </table:table-cell>
          <table:covered-table-cell/>
          <table:table-cell office:value-type="float" office:value="4771.6000000000004" table:style-name="ce20">
            <text:p>4771,6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270005:519</text:p>
          </table:table-cell>
          <table:covered-table-cell/>
          <table:table-cell office:value-type="float" office:value="1627.4" table:style-name="ce20">
            <text:p>1627,4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70005:520</text:p>
          </table:table-cell>
          <table:covered-table-cell/>
          <table:table-cell office:value-type="float" office:value="1382.5" table:style-name="ce20">
            <text:p>1382,5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90020:111</text:p>
          </table:table-cell>
          <table:covered-table-cell/>
          <table:table-cell office:value-type="float" office:value="1087002.69" table:style-name="ce20">
            <text:p>1087002,69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80011:317</text:p>
          </table:table-cell>
          <table:covered-table-cell/>
          <table:table-cell office:value-type="float" office:value="337830.82" table:style-name="ce20">
            <text:p>337830,8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100003:436</text:p>
          </table:table-cell>
          <table:covered-table-cell/>
          <table:table-cell office:value-type="float" office:value="1226736.2" table:style-name="ce20">
            <text:p>1226736,2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7362</text:p>
          </table:table-cell>
          <table:covered-table-cell/>
          <table:table-cell office:value-type="float" office:value="56113.68" table:style-name="ce20">
            <text:p>56113,6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7363</text:p>
          </table:table-cell>
          <table:covered-table-cell/>
          <table:table-cell office:value-type="float" office:value="860009.76" table:style-name="ce20">
            <text:p>860009,7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365</text:p>
          </table:table-cell>
          <table:covered-table-cell/>
          <table:table-cell office:value-type="float" office:value="1391317.2" table:style-name="ce20">
            <text:p>1391317,2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13:883</text:p>
          </table:table-cell>
          <table:covered-table-cell/>
          <table:table-cell office:value-type="float" office:value="47373.26" table:style-name="ce20">
            <text:p>47373,2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100028:921</text:p>
          </table:table-cell>
          <table:covered-table-cell/>
          <table:table-cell office:value-type="float" office:value="51749.61" table:style-name="ce20">
            <text:p>51749,61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100037:600</text:p>
          </table:table-cell>
          <table:covered-table-cell/>
          <table:table-cell office:value-type="float" office:value="6176410.4800000004" table:style-name="ce20">
            <text:p>6176410,4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100037:601</text:p>
          </table:table-cell>
          <table:covered-table-cell/>
          <table:table-cell office:value-type="float" office:value="138873.76" table:style-name="ce20">
            <text:p>138873,7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100037:602</text:p>
          </table:table-cell>
          <table:covered-table-cell/>
          <table:table-cell office:value-type="float" office:value="147553.37" table:style-name="ce20">
            <text:p>147553,37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100037:603</text:p>
          </table:table-cell>
          <table:covered-table-cell/>
          <table:table-cell office:value-type="float" office:value="8985570.4100000001" table:style-name="ce20">
            <text:p>8985570,41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37:604</text:p>
          </table:table-cell>
          <table:covered-table-cell/>
          <table:table-cell office:value-type="float" office:value="5469890.2199999997" table:style-name="ce20">
            <text:p>5469890,2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100037:605</text:p>
          </table:table-cell>
          <table:covered-table-cell/>
          <table:table-cell office:value-type="float" office:value="2997069.33" table:style-name="ce20">
            <text:p>2997069,33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100037:606</text:p>
          </table:table-cell>
          <table:covered-table-cell/>
          <table:table-cell office:value-type="float" office:value="138873.76" table:style-name="ce20">
            <text:p>138873,7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100037:607</text:p>
          </table:table-cell>
          <table:covered-table-cell/>
          <table:table-cell office:value-type="float" office:value="143213.57" table:style-name="ce20">
            <text:p>143213,57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100037:608</text:p>
          </table:table-cell>
          <table:covered-table-cell/>
          <table:table-cell office:value-type="float" office:value="12831935.42" table:style-name="ce20">
            <text:p>12831935,4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100037:609</text:p>
          </table:table-cell>
          <table:covered-table-cell/>
          <table:table-cell office:value-type="float" office:value="138005.79999999999" table:style-name="ce20">
            <text:p>138005,8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100037:610</text:p>
          </table:table-cell>
          <table:covered-table-cell/>
          <table:table-cell office:value-type="float" office:value="143213.57" table:style-name="ce20">
            <text:p>143213,57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100037:611</text:p>
          </table:table-cell>
          <table:covered-table-cell/>
          <table:table-cell office:value-type="float" office:value="6145163.8799999999" table:style-name="ce20">
            <text:p>6145163,8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000000:10955</text:p>
          </table:table-cell>
          <table:covered-table-cell/>
          <table:table-cell office:value-type="float" office:value="658042.42000000004" table:style-name="ce20">
            <text:p>658042,4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000000:10956</text:p>
          </table:table-cell>
          <table:covered-table-cell/>
          <table:table-cell office:value-type="float" office:value="160512.16" table:style-name="ce20">
            <text:p>160512,1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2014:567</text:p>
          </table:table-cell>
          <table:covered-table-cell/>
          <table:table-cell office:value-type="float" office:value="120410.06" table:style-name="ce20">
            <text:p>120410,0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3001:622</text:p>
          </table:table-cell>
          <table:covered-table-cell/>
          <table:table-cell office:value-type="float" office:value="182100" table:style-name="ce20">
            <text:p>182100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3001:623</text:p>
          </table:table-cell>
          <table:covered-table-cell/>
          <table:table-cell office:value-type="float" office:value="105292.46" table:style-name="ce20">
            <text:p>105292,4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3012:193</text:p>
          </table:table-cell>
          <table:covered-table-cell/>
          <table:table-cell office:value-type="float" office:value="581596.68000000005" table:style-name="ce20">
            <text:p>581596,6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3020:444</text:p>
          </table:table-cell>
          <table:covered-table-cell/>
          <table:table-cell office:value-type="float" office:value="80247.460000000006" table:style-name="ce20">
            <text:p>80247,4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3070:91</text:p>
          </table:table-cell>
          <table:covered-table-cell/>
          <table:table-cell office:value-type="float" office:value="1967190.93" table:style-name="ce20">
            <text:p>1967190,93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4070:75</text:p>
          </table:table-cell>
          <table:covered-table-cell/>
          <table:table-cell office:value-type="float" office:value="1262950.1599999999" table:style-name="ce20">
            <text:p>1262950,1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2600001:42</text:p>
          </table:table-cell>
          <table:covered-table-cell/>
          <table:table-cell office:value-type="float" office:value="261860.38" table:style-name="ce20">
            <text:p>261860,3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3300002:524</text:p>
          </table:table-cell>
          <table:covered-table-cell/>
          <table:table-cell office:value-type="float" office:value="349831.97" table:style-name="ce20">
            <text:p>349831,97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1400003:313</text:p>
          </table:table-cell>
          <table:covered-table-cell/>
          <table:table-cell office:value-type="float" office:value="429661.82" table:style-name="ce20">
            <text:p>429661,8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700008:606</text:p>
          </table:table-cell>
          <table:covered-table-cell/>
          <table:table-cell office:value-type="float" office:value="474724.13" table:style-name="ce20">
            <text:p>474724,13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8700008:607</text:p>
          </table:table-cell>
          <table:covered-table-cell/>
          <table:table-cell office:value-type="float" office:value="281522.45" table:style-name="ce20">
            <text:p>281522,4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8700008:608</text:p>
          </table:table-cell>
          <table:covered-table-cell/>
          <table:table-cell office:value-type="float" office:value="353283.07" table:style-name="ce20">
            <text:p>353283,07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0100018:246</text:p>
          </table:table-cell>
          <table:covered-table-cell/>
          <table:table-cell office:value-type="float" office:value="1817992.05" table:style-name="ce20">
            <text:p>1817992,0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0200015:270</text:p>
          </table:table-cell>
          <table:covered-table-cell/>
          <table:table-cell office:value-type="float" office:value="185600.64000000001" table:style-name="ce20">
            <text:p>185600,6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0200019:187</text:p>
          </table:table-cell>
          <table:covered-table-cell/>
          <table:table-cell office:value-type="float" office:value="185600.64000000001" table:style-name="ce20">
            <text:p>185600,6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1200001:804</text:p>
          </table:table-cell>
          <table:covered-table-cell/>
          <table:table-cell office:value-type="float" office:value="190503.45" table:style-name="ce20">
            <text:p>190503,4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1800022:375</text:p>
          </table:table-cell>
          <table:covered-table-cell/>
          <table:table-cell office:value-type="float" office:value="94288.05" table:style-name="ce20">
            <text:p>94288,0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3100001:173</text:p>
          </table:table-cell>
          <table:covered-table-cell/>
          <table:table-cell office:value-type="float" office:value="179522.64" table:style-name="ce20">
            <text:p>179522,6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4000024:178</text:p>
          </table:table-cell>
          <table:covered-table-cell/>
          <table:table-cell office:value-type="float" office:value="896677.82" table:style-name="ce20">
            <text:p>896677,8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4000024:509</text:p>
          </table:table-cell>
          <table:covered-table-cell/>
          <table:table-cell office:value-type="float" office:value="1136327.57" table:style-name="ce20">
            <text:p>1136327,57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5500003:626</text:p>
          </table:table-cell>
          <table:covered-table-cell/>
          <table:table-cell office:value-type="float" office:value="53453.19" table:style-name="ce20">
            <text:p>53453,19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5500005:440</text:p>
          </table:table-cell>
          <table:covered-table-cell/>
          <table:table-cell office:value-type="float" office:value="654750.44999999995" table:style-name="ce20">
            <text:p>654750,4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7600006:266</text:p>
          </table:table-cell>
          <table:covered-table-cell/>
          <table:table-cell office:value-type="float" office:value="121180.22" table:style-name="ce20">
            <text:p>121180,2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500010:168</text:p>
          </table:table-cell>
          <table:covered-table-cell/>
          <table:table-cell office:value-type="float" office:value="1204675.8" table:style-name="ce20">
            <text:p>1204675,8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1200011:282</text:p>
          </table:table-cell>
          <table:covered-table-cell/>
          <table:table-cell office:value-type="float" office:value="784352.3" table:style-name="ce20">
            <text:p>784352,3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1200012:208</text:p>
          </table:table-cell>
          <table:covered-table-cell/>
          <table:table-cell office:value-type="float" office:value="580721.92000000004" table:style-name="ce20">
            <text:p>580721,9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600004:897</text:p>
          </table:table-cell>
          <table:covered-table-cell/>
          <table:table-cell office:value-type="float" office:value="4311140.5199999996" table:style-name="ce20">
            <text:p>4311140,5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700003:421</text:p>
          </table:table-cell>
          <table:covered-table-cell/>
          <table:table-cell office:value-type="float" office:value="671885" table:style-name="ce20">
            <text:p>671885,0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700003:422</text:p>
          </table:table-cell>
          <table:covered-table-cell/>
          <table:table-cell office:value-type="float" office:value="15230742.5" table:style-name="ce20">
            <text:p>15230742,5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700004:1409</text:p>
          </table:table-cell>
          <table:covered-table-cell/>
          <table:table-cell office:value-type="float" office:value="2032450.7" table:style-name="ce20">
            <text:p>2032450,7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700005:183</text:p>
          </table:table-cell>
          <table:covered-table-cell/>
          <table:table-cell office:value-type="float" office:value="6922969.4699999997" table:style-name="ce20">
            <text:p>6922969,47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2025</text:p>
          </table:table-cell>
          <table:covered-table-cell/>
          <table:table-cell office:value-type="float" office:value="3058954.06" table:style-name="ce20">
            <text:p>3058954,0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15219</text:p>
          </table:table-cell>
          <table:covered-table-cell/>
          <table:table-cell office:value-type="float" office:value="2998444.51" table:style-name="ce20">
            <text:p>2998444,51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4193</text:p>
          </table:table-cell>
          <table:covered-table-cell/>
          <table:table-cell office:value-type="float" office:value="9141188.6500000004" table:style-name="ce20">
            <text:p>9141188,6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0301:1982</text:p>
          </table:table-cell>
          <table:covered-table-cell/>
          <table:table-cell office:value-type="float" office:value="73635.58" table:style-name="ce20">
            <text:p>73635,5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001:2312</text:p>
          </table:table-cell>
          <table:covered-table-cell/>
          <table:table-cell office:value-type="float" office:value="404148.55" table:style-name="ce20">
            <text:p>404148,5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000000:4220</text:p>
          </table:table-cell>
          <table:covered-table-cell/>
          <table:table-cell office:value-type="float" office:value="4335295.3899999997" table:style-name="ce20">
            <text:p>4335295,39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2012:462</text:p>
          </table:table-cell>
          <table:covered-table-cell/>
          <table:table-cell office:value-type="float" office:value="3366922.72" table:style-name="ce20">
            <text:p>3366922,7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5016:1533</text:p>
          </table:table-cell>
          <table:covered-table-cell/>
          <table:table-cell office:value-type="float" office:value="2356508.4700000002" table:style-name="ce20">
            <text:p>2356508,47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200032:134</text:p>
          </table:table-cell>
          <table:covered-table-cell/>
          <table:table-cell office:value-type="float" office:value="2464619.16" table:style-name="ce20">
            <text:p>2464619,1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5800004:291</text:p>
          </table:table-cell>
          <table:covered-table-cell/>
          <table:table-cell office:value-type="float" office:value="1012253.31" table:style-name="ce20">
            <text:p>1012253,31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600038:60</text:p>
          </table:table-cell>
          <table:covered-table-cell/>
          <table:table-cell office:value-type="float" office:value="1178254.24" table:style-name="ce20">
            <text:p>1178254,2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600038:61</text:p>
          </table:table-cell>
          <table:covered-table-cell/>
          <table:table-cell office:value-type="float" office:value="1174549.03" table:style-name="ce20">
            <text:p>1174549,03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603:3856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603:3857</text:p>
          </table:table-cell>
          <table:covered-table-cell/>
          <table:table-cell office:value-type="float" office:value="125797.46" table:style-name="ce20">
            <text:p>125797,4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3101:1176</text:p>
          </table:table-cell>
          <table:covered-table-cell/>
          <table:table-cell office:value-type="float" office:value="351484.4" table:style-name="ce20">
            <text:p>351484,4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3502:1759</text:p>
          </table:table-cell>
          <table:covered-table-cell/>
          <table:table-cell office:value-type="float" office:value="197053.84" table:style-name="ce20">
            <text:p>197053,8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3503:4162</text:p>
          </table:table-cell>
          <table:covered-table-cell/>
          <table:table-cell office:value-type="float" office:value="146497.75" table:style-name="ce20">
            <text:p>146497,7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3503:4163</text:p>
          </table:table-cell>
          <table:covered-table-cell/>
          <table:table-cell office:value-type="float" office:value="193204.29" table:style-name="ce20">
            <text:p>193204,29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2068:334</text:p>
          </table:table-cell>
          <table:covered-table-cell/>
          <table:table-cell office:value-type="float" office:value="4464614.95" table:style-name="ce20">
            <text:p>4464614,9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3:1573</text:p>
          </table:table-cell>
          <table:covered-table-cell/>
          <table:table-cell office:value-type="float" office:value="258457.89" table:style-name="ce20">
            <text:p>258457,89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8011:164</text:p>
          </table:table-cell>
          <table:covered-table-cell/>
          <table:table-cell office:value-type="float" office:value="2796424.25" table:style-name="ce20">
            <text:p>2796424,2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34:324</text:p>
          </table:table-cell>
          <table:covered-table-cell/>
          <table:table-cell office:value-type="float" office:value="3049762.58" table:style-name="ce20">
            <text:p>3049762,5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6019:5033</text:p>
          </table:table-cell>
          <table:covered-table-cell/>
          <table:table-cell office:value-type="float" office:value="281541.21999999997" table:style-name="ce20">
            <text:p>281541,2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64:1199</text:p>
          </table:table-cell>
          <table:covered-table-cell/>
          <table:table-cell office:value-type="float" office:value="4686388.16" table:style-name="ce20">
            <text:p>4686388,16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9020:3571</text:p>
          </table:table-cell>
          <table:covered-table-cell/>
          <table:table-cell office:value-type="float" office:value="6474672.4699999997" table:style-name="ce20">
            <text:p>6474672,47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9020:8479</text:p>
          </table:table-cell>
          <table:covered-table-cell/>
          <table:table-cell office:value-type="float" office:value="481777.91999999998" table:style-name="ce20">
            <text:p>481777,9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11002:23359</text:p>
          </table:table-cell>
          <table:covered-table-cell/>
          <table:table-cell office:value-type="float" office:value="295532.25" table:style-name="ce20">
            <text:p>295532,2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1002:23360</text:p>
          </table:table-cell>
          <table:covered-table-cell/>
          <table:table-cell office:value-type="float" office:value="291260.63" table:style-name="ce20">
            <text:p>291260,63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1022:113</text:p>
          </table:table-cell>
          <table:covered-table-cell/>
          <table:table-cell office:value-type="float" office:value="5153129.6100000003" table:style-name="ce20">
            <text:p>5153129,61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1022:114</text:p>
          </table:table-cell>
          <table:covered-table-cell/>
          <table:table-cell office:value-type="float" office:value="3482508.33" table:style-name="ce20">
            <text:p>3482508,33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23:1559</text:p>
          </table:table-cell>
          <table:covered-table-cell/>
          <table:table-cell office:value-type="float" office:value="157217.74" table:style-name="ce20">
            <text:p>157217,7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28:3326</text:p>
          </table:table-cell>
          <table:covered-table-cell/>
          <table:table-cell office:value-type="float" office:value="536095.68000000005" table:style-name="ce20">
            <text:p>536095,6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5043:446</text:p>
          </table:table-cell>
          <table:covered-table-cell/>
          <table:table-cell office:value-type="float" office:value="42871.5" table:style-name="ce20">
            <text:p>42871,50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89:1441</text:p>
          </table:table-cell>
          <table:covered-table-cell/>
          <table:table-cell office:value-type="float" office:value="316261.03000000003" table:style-name="ce20">
            <text:p>316261,03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6089:1442</text:p>
          </table:table-cell>
          <table:covered-table-cell/>
          <table:table-cell office:value-type="float" office:value="175849.63" table:style-name="ce20">
            <text:p>175849,63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7023:390</text:p>
          </table:table-cell>
          <table:covered-table-cell/>
          <table:table-cell office:value-type="float" office:value="1695943.34" table:style-name="ce20">
            <text:p>1695943,3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10009:38</text:p>
          </table:table-cell>
          <table:covered-table-cell/>
          <table:table-cell office:value-type="float" office:value="4276122.57" table:style-name="ce20">
            <text:p>4276122,57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22045:238</text:p>
          </table:table-cell>
          <table:covered-table-cell/>
          <table:table-cell office:value-type="float" office:value="80866.42" table:style-name="ce20">
            <text:p>80866,4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23012:1128</text:p>
          </table:table-cell>
          <table:covered-table-cell/>
          <table:table-cell office:value-type="float" office:value="117597.48" table:style-name="ce20">
            <text:p>117597,4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3021:27</text:p>
          </table:table-cell>
          <table:covered-table-cell/>
          <table:table-cell office:value-type="float" office:value="1732848.58" table:style-name="ce20">
            <text:p>1732848,5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9009:135</text:p>
          </table:table-cell>
          <table:covered-table-cell/>
          <table:table-cell office:value-type="float" office:value="2604718.48" table:style-name="ce20">
            <text:p>2604718,4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7:15157</text:p>
          </table:table-cell>
          <table:covered-table-cell/>
          <table:table-cell office:value-type="float" office:value="150147.85" table:style-name="ce20">
            <text:p>150147,8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25:4178</text:p>
          </table:table-cell>
          <table:covered-table-cell/>
          <table:table-cell office:value-type="float" office:value="200468.18" table:style-name="ce20">
            <text:p>200468,1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4018:243</text:p>
          </table:table-cell>
          <table:covered-table-cell/>
          <table:table-cell office:value-type="float" office:value="128103.87" table:style-name="ce20">
            <text:p>128103,87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4022:61</text:p>
          </table:table-cell>
          <table:covered-table-cell/>
          <table:table-cell office:value-type="float" office:value="8716870.25" table:style-name="ce20">
            <text:p>8716870,25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6034:165</text:p>
          </table:table-cell>
          <table:covered-table-cell/>
          <table:table-cell office:value-type="float" office:value="3148563.91" table:style-name="ce20">
            <text:p>3148563,91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3009:47</text:p>
          </table:table-cell>
          <table:covered-table-cell/>
          <table:table-cell office:value-type="float" office:value="1535412.59" table:style-name="ce20">
            <text:p>1535412,59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7018:2650</text:p>
          </table:table-cell>
          <table:covered-table-cell/>
          <table:table-cell office:value-type="float" office:value="3009241.49" table:style-name="ce20">
            <text:p>3009241,49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8001:35593</text:p>
          </table:table-cell>
          <table:covered-table-cell/>
          <table:table-cell office:value-type="float" office:value="134476.32" table:style-name="ce20">
            <text:p>134476,32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8001:35594</text:p>
          </table:table-cell>
          <table:covered-table-cell/>
          <table:table-cell office:value-type="float" office:value="173567.24" table:style-name="ce20">
            <text:p>173567,2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37005:254</text:p>
          </table:table-cell>
          <table:covered-table-cell/>
          <table:table-cell office:value-type="float" office:value="2106297.7400000002" table:style-name="ce20">
            <text:p>2106297,74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36:34:0605065:515</text:p>
          </table:table-cell>
          <table:covered-table-cell/>
          <table:table-cell office:value-type="float" office:value="11796778.48" table:style-name="ce22">
            <text:p>11796778,48</text:p>
          </table:table-cell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3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7: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7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8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8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1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5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6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6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6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6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69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34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3: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5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9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315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6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6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17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2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0101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101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101035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22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6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6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6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3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4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38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100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10004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10004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10004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10004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10004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5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5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5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5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5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5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5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5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51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2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2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2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2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2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2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2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2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8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8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520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71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71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71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24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000000:7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2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601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6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3801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3801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380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3801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3801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3801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3801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3801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3801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3801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38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38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38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38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38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38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3801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3801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38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3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2000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3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40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0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03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000000:10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000000:10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100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1004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2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2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2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2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2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2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2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3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41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41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52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67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4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1200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1200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23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23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54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5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2:0100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2:04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2:240002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2:28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2:28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0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4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7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59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92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07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48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00000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000000:6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102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2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102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2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2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102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2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102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3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30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3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3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3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103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103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103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3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9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9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9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109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109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9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9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9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109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20006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20006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200065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200065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20006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20006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200065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200065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200065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200065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20006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200065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200065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200065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200065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20006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200065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200065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200065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200065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200065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20006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20006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20006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20006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20006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20006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20006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20006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20006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20006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20006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20006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20006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20006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20006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20006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20006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20006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20006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20006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20006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20006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20006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20006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20006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20006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20006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20006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20006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20006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20006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20006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20006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20006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20006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20006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20006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20006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20006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20006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20006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2001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2001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20013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190004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190004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190004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190004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190004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190004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190004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190004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190004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190004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19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19000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190004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190004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190004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190004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190004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19000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19000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190004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190004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1900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190004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190004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19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2000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6600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67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3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300019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300019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0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0101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0103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0105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0106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36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3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5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7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0:3000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19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4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31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31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00000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000000:53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2003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2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2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2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2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2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5005: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5027: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503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5033: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6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603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6032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1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1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1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08:5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08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09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09:9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1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13:3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15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16: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17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18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18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4002:7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5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5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5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5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6018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18:7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6018:7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6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6019:4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6019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8079:13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10001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10017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1002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1001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1001:4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102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4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4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5005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5007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5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604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6086:20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6086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6086:6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2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3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02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1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0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1007:15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1007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1007:7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1007:7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1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1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1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1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1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2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302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3029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4038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404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4067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4068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5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6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603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603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5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505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5052:5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505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60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6026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701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7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7021:8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702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7022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7022:8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8001:17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9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13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15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15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1502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16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17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2001:12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2001:31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200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2001:35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2001:38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2001:5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2001:7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2001:72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2001:8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302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3025:9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302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5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5058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6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6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601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6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702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7039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21">
            <text:p>424</text:p>
          </table:table-cell>
          <table:table-cell office:value-type="string" table:number-columns-spanned="3" table:number-rows-spanned="1" table:style-name="ce2">
            <text:p>36:34:060704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5</text:p>
          </table:table-cell>
          <table:covered-table-cell/>
          <table:table-cell office:value-type="string" table:style-name="ce17">
            <text:p>1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553A155DF4FC24E781AA6AC80B53DCE407F1E52A1BE2D3BC8F28A30A5149413D873F02C985141CD75A8248B8CBA8EF1476E1D3B81B7CA1EAD84F0917C9F9C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ухина Наталья Сергеевна</meta:initial-creator>
    <dc:creator>Пользователь</dc:creator>
    <meta:creation-date>2025-03-06T08:31:58Z</meta:creation-date>
    <dc:date>2025-03-06T08:31:58Z</dc:date>
  </office:meta>
</office:document-meta>
</file>